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font-weight="bold" officeooo:rsid="00a14c49" officeooo:paragraph-rsid="00a6724b" style:font-weight-asian="bold" style:font-weight-complex="bold"/>
    </style:style>
    <style:style style:name="P9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paragraph-rsid="00b0f69c" style:font-size-asian="11pt" style:font-weight-asian="bold" style:font-size-complex="11pt" style:font-weight-complex="bold"/>
    </style:style>
    <style:style style:name="P10" style:family="paragraph" style:parent-style-name="DICTAMEN" style:master-page-name="">
      <style:paragraph-properties fo:line-height="150%" style:page-number="auto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b0f69c" style:font-size-asian="11pt" style:font-weight-asian="normal" style:font-size-complex="11pt" style:font-weight-complex="normal"/>
    </style:style>
    <style:style style:name="P12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fo:font-weight="normal" officeooo:paragraph-rsid="00b0f69c" style:font-size-asian="11pt" style:font-weight-asian="normal" style:font-size-complex="11pt" style:font-weight-complex="normal"/>
    </style:style>
    <style:style style:name="P13" style:family="paragraph" style:parent-style-name="DICTAMEN" style:master-page-name="">
      <style:paragraph-properties fo:line-height="150%" style:page-number="auto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DICTAMEN">
      <style:paragraph-properties fo:line-height="150%"/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rsid="00a14c49" officeooo:paragraph-rsid="00a6724b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fo:font-weight="bold" officeooo:rsid="00a14c49" officeooo:paragraph-rsid="00a6724b" style:font-weight-asian="bold" style:font-weight-complex="bold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b37940" officeooo:paragraph-rsid="00b37940" style:font-size-asian="11pt" style:font-weight-asian="bold" style:font-size-complex="11pt" style:font-weight-complex="bold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b82d66" officeooo:paragraph-rsid="00b82d6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officeooo:rsid="00afa89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afa89d" style:font-size-asian="11pt" style:font-name-complex="Verdana" style:font-size-complex="11pt"/>
    </style:style>
    <style:style style:name="T7" style:family="text">
      <style:text-properties style:font-name="Verdana" fo:font-size="11pt" officeooo:rsid="00b7fe83" style:font-size-asian="11pt" style:font-name-complex="Verdana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b1b4a6"/>
    </style:style>
    <style:style style:name="T10" style:family="text">
      <style:text-properties officeooo:rsid="00b28059"/>
    </style:style>
    <style:style style:name="T11" style:family="text">
      <style:text-properties officeooo:rsid="00b3379b"/>
    </style:style>
    <style:style style:name="T12" style:family="text">
      <style:text-properties officeooo:rsid="00b37940"/>
    </style:style>
    <style:style style:name="T13" style:family="text">
      <style:text-properties officeooo:rsid="00b4c5fb"/>
    </style:style>
    <style:style style:name="T14" style:family="text">
      <style:text-properties officeooo:rsid="00b6539e"/>
    </style:style>
    <style:style style:name="T15" style:family="text">
      <style:text-properties officeooo:rsid="00b6be8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1"><text:span text:style-name="T5">Diputadas y Diputados de Santa Fe:</text:span></text:span></text:p>
      <text:p text:style-name="P15"><text:span text:style-name="T5">La Comisión de </text:span><text:span text:style-name="T6">Asuntos Constitucionales y Legislación General</text:span><text:span text:style-name="T5"> ha considerado el </text:span><text:span text:style-name="T7">p</text:span><text:span text:style-name="T5">royecto de Ley </text:span><text:span text:style-name="T4">46643 CD - DB</text:span><text:span text:style-name="T5">, de la</text:span><text:span text:style-name="T6">s</text:span><text:span text:style-name="T5"> diputada</text:span><text:span text:style-name="T6">s</text:span><text:span text:style-name="T5"> </text:span><text:span text:style-name="T6">Bellatti, Ulieldin, Di Stefano, García Alonso, De Ponti, Orciani, Ciancio, Bruera, Peralta, Arcando, Balagué, Senn, Donnet, Cattalini, Bravo, Hynes y Corgniali</text:span><text:span text:style-name="T5">, por el cual se determina la titularidad exclusiva de viviendas </text:span><text:span text:style-name="T6">originadas en planes </text:span><text:span text:style-name="T5">FONAVI/FOPRODI para mujeres víctimas de violencia de género; y, por las razones expuestas en los fundamentos y las que podrá dar el miembro informante, esta Comisión aconseja la aprobación del siguiente texto con modificaciones:</text:span></text:p>
      <text:p text:style-name="P8"><text:span text:style-name="Fuente_20_de_20_párrafo_20_predeter.1"><text:span text:style-name="T5"/></text:span></text:p>
      <text:p text:style-name="P8"><text:span text:style-name="Fuente_20_de_20_párrafo_20_predeter.1"><text:span text:style-name="T5"/></text:span></text:p>
      <text:p text:style-name="P13">LA LEGISLATURA DE LA PROVINCIA DE SANTA FE</text:p>
      <text:p text:style-name="P14">SANCIONA CON FUERZA DE</text:p>
      <text:p text:style-name="P14">LEY:</text:p>
      <text:p text:style-name="P14"/>
      <text:p text:style-name="P14">TITULARIDAD EXCLUSIVA DE VIVIENDAS</text:p>
      <text:p text:style-name="P14">DE PLANES FONAVI/FOPRODI</text:p>
      <text:p text:style-name="P10"/>
      <text:p text:style-name="P12"><text:span text:style-name="T8">ARTÍCULO 1 -</text:span> Determínese la adjudicación de la titularidad exclusiva de viviendas originadas en planes FONAVI/FOPROVI en favor de la mujer titular o cotitular de la misma en los casos en que la otra parte titular o cotitular:</text:p>
      <text:p text:style-name="P11"/>
      <text:p text:style-name="P11">a) hubiera sido pasible de algunas de las medidas autosatisfactivas previstas en la Ley 11529, la que en el futuro la reemplace, o de cualquier otra medida tomada por autoridad competente fundada en violencia por motivos de género;</text:p>
      <text:p text:style-name="P11">b) abandone la vivienda, desconociéndose su paradero;</text:p>
      <text:p text:style-name="P11">c) sea deudor alimentario moroso debidamente inscripto en el Registro de Deudores Alimentarios Morosos;</text:p>
      <text:p text:style-name="P11"><text:soft-page-break/>d) hubiera sido privado de la responsabilidad parental, por sentencia firme y consentida, de los/las hijos/hijas habidos de la unión con la titular o cotitular; <text:span text:style-name="T14">o,</text:span></text:p>
      <text:p text:style-name="P11">e) hubiera sido pasible de medida de protección excepcional de la Ley 12967, y con motivo de la resolución definitiva de la misma, la Secretaría de los Derechos de la Niñez, Adolescencia y Familia hubiera requerido al Tribunal interviniente la declaración de situación de adoptabilidad del niño, niña o adolescente. </text:p>
      <text:p text:style-name="P11">En el supuesto previsto en el inciso a, previamente y en articulación con <text:span text:style-name="T9">e</text:span>l <text:span text:style-name="T9">Ministerio</text:span> de Igualdad, Género <text:span text:style-name="T9">y Diversidad</text:span>, <text:span text:style-name="T10">o el organismo que en un futuro lo reemplace, </text:span>deben solicitarse informes a los equipos interdisciplinarios de primer nivel intervinientes.</text:p>
      <text:p text:style-name="P11"/>
      <text:p text:style-name="P11"><text:span text:style-name="T8">ARTÍCULO 2 -</text:span> La titularidad exclusiva de la vivienda <text:span text:style-name="T13">se otorga con el</text:span> instrumento jurídico vinculante con la Dirección Provincial de Vivienda <text:span text:style-name="T14">y Urbanismo</text:span>, <text:span text:style-name="T11">o el organismo que en un futuro lo reemplace,</text:span> en donde la mujer sea titular o cotitular de la misma.</text:p>
      <text:p text:style-name="P11"><text:tab/></text:p>
      <text:p text:style-name="P11"><text:span text:style-name="T8">ARTÍCULO 3 -</text:span> En los casos en los que no exista la documentación vinculante exigible en el <text:span text:style-name="T11">A</text:span>rtículo <text:span text:style-name="T13">precedente</text:span>, se procede a realizar la regularización de la ocupación conforme los procedimientos establecidos por la reglamentación vigente.</text:p>
      <text:p text:style-name="P11"/>
      <text:p text:style-name="P11"><text:span text:style-name="T8">ARTÍCULO 4 -</text:span> Instrúyase a la Dirección Provincial de Vivienda <text:span text:style-name="T15">y Urbanismo</text:span>, <text:span text:style-name="T12">o el organismo que en un futuro lo reemplace,</text:span> la adecuación de su reglamentación para contemplar la titularidad exclusiva en favor de la mujer titular o cotitular de la vivienda conforme lo dispuesto en el <text:span text:style-name="T12">A</text:span>rtículo <text:span text:style-name="T12">1</text:span>.</text:p>
      <text:p text:style-name="P11"/>
      <text:p text:style-name="P11"><text:span text:style-name="T8">ARTÍCULO 5 -</text:span> Invítase a l<text:span text:style-name="T9">a</text:span>s Municip<text:span text:style-name="T9">alidades</text:span> y Comunas a adherir a los términos presente<text:span text:style-name="T13">s</text:span>.</text:p>
      <text:p text:style-name="P9"/>
      <text:p text:style-name="P9"><text:soft-page-break/></text:p>
      <text:p text:style-name="P11"><text:span text:style-name="T8">ARTÍCULO 6 -</text:span> Comuníquese al Poder Ejecutivo.</text:p>
      <text:p text:style-name="P11"/>
      <text:p text:style-name="P17">Sala de la Comisión, <text:span text:style-name="T13">06</text:span> de <text:span text:style-name="T13">Octubre </text:span>de 2022.</text:p>
      <text:p text:style-name="P18">FIRMANTES: BLANCO – RUBEO – MAHMUD – ESPÍNDOLA – LENCI – BOSCAROL – SOLA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4M14S</meta:editing-duration>
    <meta:editing-cycles>29</meta:editing-cycles>
    <meta:generator>LibreOffice/7.3.5.2$Linux_X86_64 LibreOffice_project/30$Build-2</meta:generator>
    <dc:date>2022-10-06T12:17:03.488767341</dc:date>
    <meta:print-date>2022-06-07T11:11:19.534930327</meta:print-date>
    <meta:document-statistic meta:table-count="0" meta:image-count="1" meta:object-count="0" meta:page-count="3" meta:paragraph-count="28" meta:word-count="584" meta:character-count="3700" meta:non-whitespace-character-count="3132"/>
    <meta:template xlink:type="simple" xlink:actuate="onRequest" xlink:title="Hoja oficial" xlink:href="../../../../../tmp/.fr-Gxa5vZ/Hoja%20oficial.ott" meta:date="2022-04-21T12:34:44.484000000"/>
  </office:meta>
</office:document-meta>
</file>